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6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2.064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3"/>
      <text:p text:style-name="P3"/>
      <text:p text:style-name="P8">La conmemoración y repudio del golpe de Estado contra la denominada “Via chilena al socialismo”, que se materializaba dentro de la institucionalidad Vigente, en el marco de la democracia, el pluralismo y la libertad, al cumplirse el 1 de setiembre de 2013 su 40° Aniversario; y rinde sentido homenaje al Presidente Salvador Allende, quien con su Vida y con su muerte señaló un sentido inequívoco en la dirección de la historia: el triunfo de los pueblos.</text:p>
      <text:p text:style-name="P6"/>
      <text:p text:style-name="P5"/>
      <text:p text:style-name="P3"/>
      <text:p text:style-name="P4"><text:span text:style-name="T1">SALA DE SESIONES</text:span><text:span text:style-name="T2">, 19 de set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5T10:35:33</dc:date>
    <meta:print-date>2013-09-25T10:35:2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10" meta:character-count="613" meta:non-whitespace-character-count="508"/>
    <meta:user-defined meta:name="Información 1"/>
    <meta:user-defined meta:name="Información 2"/>
    <meta:user-defined meta:name="Información 3"/>
    <meta:user-defined meta:name="Información 4"/>
  </office:meta>
</office:document-meta>
</file>